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fo:color="#000000" style:font-name="Arial" fo:font-weight="normal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style:font-name-complex="Arial" style:font-size-complex="10pt"/>
    </style:style>
    <style:style style:name="T6" style:family="text">
      <style:text-properties fo:color="#000000" style:font-name="Arial" fo:font-style="italic" style:font-style-asian="italic" style:font-name-complex="Arial" style:font-size-complex="10pt" style:font-style-complex="italic"/>
    </style:style>
    <style:style style:name="T7" style:family="text">
      <style:text-properties fo:font-size="12pt"/>
    </style:style>
    <style:style style:name="T8" style:family="text">
      <style:text-properties style:text-underline-style="none"/>
    </style:style>
    <style:style style:name="T9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olivo</text:p>
      <text:p text:style-name="Standard">Familia: Oleaceae</text:p>
      <text:p text:style-name="Standard">Lugar de origen: Región mediterránea.</text:p>
      <text:p text:style-name="Standard">Etimología: Olea, proviene del latín y significa aceite, por ser su fruto productor del mismo. Europaea, alude a su procedencia.</text:p>
      <text:p text:style-name="Standard">Descripción: Árbol siempreverde de 4-8 m de altura con el tronco corto, tortuoso, de corteza grisácea, muy fisurada. Ramificación abundante. Hojas coriáceas, elípticas, oblongas o lanceoladas, de 3-9 cm de longitud, cortamente pecioladas, de color verde fuerte en el haz y blanquecinas en el envés. Ramillas y yemas igualmente blanquecinas. Flores en racimillos axilares más cortos que las hojas, con muchas flores pequeñas, blanquecinas, olorosas, con 2 estambres. Florece en Abril-Mayo. Fruto en drupa ovoide carnosa, de 1-3.5 cm de longitud, de color verde o negro, con una sola semilla.</text:p>
      <text:p text:style-name="Standard">Datos de cultivo: Se multiplica por semillas y esquejes. Es planta rústica que admite suelos pobres y soporta bien la sequía. Admite muy bien el trasplante y el recorte. Cultivado para la obtención de aceite. Utilizado como ornamental, normalmente como ejemplar aislado, aunque hoy en día se está abusando de su cultivo, a pesar de los problemas de alergia de su po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language="es" fo:country="ES" fo:font-style="italic" fo:font-weight="bold" style:font-style-asian="italic" style:font-weight-asian="bold" style:font-size-complex="10pt"/>
    </style:style>
    <style:style style:name="estrella" style:family="paragraph" style:parent-style-name="Standard" style:list-style-name="WW8Num1">
      <style:text-properties fo:font-size="10pt" fo:language="es" fo:country="ES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WW8Num1z0" style:family="text">
      <style:text-properties fo:color="#800000" style:font-name="Wingdings" fo:font-size="16pt" style:font-size-asian="16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 olivo</dc:title>
    <meta:initial-creator>ibermudez</meta:initial-creator>
    <meta:creation-date>2003-09-22T12:12:00</meta:creation-date>
    <dc:creator>susana vazquez</dc:creator>
    <dc:date>2010-05-20T18:37:37.20</dc:date>
    <meta:editing-cycles>3</meta:editing-cycles>
    <meta:editing-duration>PT574H15M39S</meta:editing-duration>
    <meta:generator>OpenOffice.org/3.2$Win32 OpenOffice.org_project/320m12$Build-9483</meta:generator>
    <meta:document-statistic meta:table-count="0" meta:image-count="0" meta:object-count="0" meta:page-count="1" meta:paragraph-count="6" meta:word-count="181" meta:character-count="1148"/>
  </office:meta>
</office:document-meta>
</file>