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B758AAC8.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Tahoma3" svg:font-family="Tahoma"/>
    <style:font-face style:name="Arial Black1" svg:font-family="'Arial Black'" style:font-family-generic="roman"/>
    <style:font-face style:name="MS Gothic" svg:font-family="'MS Gothic'" style:font-pitch="variable"/>
    <style:font-face style:name="SimSun2" svg:font-family="SimSun" style:font-pitch="variable"/>
    <style:font-face style:name="Tahoma2" svg:font-family="Tahoma" style:font-pitch="variable"/>
    <style:font-face style:name="Arial Black" svg:font-family="'Arial Black'" style:font-family-generic="roman" style:font-pitch="variable"/>
    <style:font-face style:name="SimSun1" svg:font-family="SimSun"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hadow="none"/>
      <style:text-properties style:font-name="Arial" fo:font-size="11pt" style:font-size-asian="11pt" style:font-size-complex="11pt"/>
    </style:style>
    <style:style style:name="P2"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s quechuas (incas), hijos del sol</text:p>
      <text:p text:style-name="Standard">Casi al mismo tiempo que los aztecas se establecían en el Valle Central de México, en los territorios de la América Meridional, desde Colombia a Chile se formaba un vasto imperio, el de los quechuas, cuya expansión acabó con la conquista de Pizarro, en 1532. Sus reyes se llamaban incas.</text:p>
      <text:p text:style-name="Standard">Los incas se decían descendientes del Sol. Según una leyenda, Viracocha, el Creador, hizo salir al mundo por una cueva a cuatro hermanos y cuatro hermanas. Manco Capac, uno de aquellos, mató a sus tres hermanos, y llevándose a sus tres hermanas, se asentó en las cercanías de Cuzco, en un terreno que juzgó fértil. Los sucesores de Manco Capac fundarían con el tiempo, el imperio quechua.</text:p>
      <text:p text:style-name="Standard">Lo que más nos llama la atención de esta cultura es la perfección y dimensiones de su arquitectura, así como la belleza de su cerámica. Erigían monumentos y fortalezas de gigantescas proporciones, tallando los sillares de piedra en formas poligonales que podían ajustarse sin mortero alguno. </text:p>
      <text:p text:style-name="Standard">La estructura política de los quechuas se basaba en el poder absoluto del Inca, descendiente directo del Sol. Todo pertenecía al Estado, el cual se encargaba de que los bienes se explotasen en común. A cambio, los gobernantes protegían al pueblo del hambre, los malos tratos y de cualquier amenaza exterior. Sin embargo, aquel no tenía ningún poder de decisión ni podía intervenir en los asuntos de estado. Los mismos rebaños de llamas y alpacas pertenecían al emperador, al menos en su mayor parte. Recogida la lana en grandes almacenes, propiedad igualmente del Inca, se repartía después entre la gente para que pudiesen tejer sus vestiduras.</text:p>
      <text:p text:style-name="Standard">No sabemos si los quechuas llegaron a conocer la escritura. Al llegar los españoles el único sistema de comunicación del que se servían eran los quipus, cordeles de distintos tamaños y colores con nudos, cuyo significado se desconoce</text:p>
      <text:p text:style-name="Standard"/>
      <text:p text:style-name="Standard">Los Incas mandaban mensajes mediante los &lt;&lt;quipus&gt;&gt;, que eran cordeles con nudos de distintos colo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Tahoma3" svg:font-family="Tahoma"/>
    <style:font-face style:name="Arial Black1" svg:font-family="'Arial Black'" style:font-family-generic="roman"/>
    <style:font-face style:name="MS Gothic" svg:font-family="'MS Gothic'" style:font-pitch="variable"/>
    <style:font-face style:name="SimSun2" svg:font-family="SimSun" style:font-pitch="variable"/>
    <style:font-face style:name="Tahoma2" svg:font-family="Tahoma" style:font-pitch="variable"/>
    <style:font-face style:name="Arial Black" svg:font-family="'Arial Black'" style:font-family-generic="roman" style:font-pitch="variable"/>
    <style:font-face style:name="SimSun1" svg:font-family="SimSun"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e_20_1" draw:display-name="Bitmape 1" xlink:href="Pictures/100000000000005E0000005EB758AAC8.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usana vázquez</meta:initial-creator>
    <meta:creation-date>2010-05-31T11:45:33.89</meta:creation-date>
    <dc:date>2010-05-31T16:16:56.66</dc:date>
    <dc:creator>susana vázquez</dc:creator>
    <meta:editing-duration>PT00H21M30S</meta:editing-duration>
    <meta:editing-cycles>4</meta:editing-cycles>
    <meta:generator>OpenOffice.org/3.2$Win32 OpenOffice.org_project/320m12$Build-9483</meta:generator>
    <meta:document-statistic meta:table-count="0" meta:image-count="0" meta:object-count="0" meta:page-count="1" meta:paragraph-count="7" meta:word-count="328" meta:character-count="1981"/>
  </office:meta>
</office:document-meta>
</file>