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style:text-autospace="none"/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3" style:family="paragraph" style:parent-style-name="Standard">
      <style:paragraph-properties style:text-autospace="none">
        <style:tab-stops>
          <style:tab-stop style:position="15.002cm" style:type="right"/>
        </style:tab-stops>
      </style:paragraph-properties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Helvetica" fo:font-size="11pt" style:font-size-asian="11pt" style:font-name-complex="Helvetica" style:font-size-complex="11pt"/>
    </style:style>
    <style:style style:name="P5" style:family="paragraph" style:parent-style-name="Standard">
      <style:paragraph-properties fo:margin-left="3.752cm" fo:margin-right="4.588cm" fo:text-align="center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font-name="Helvetica" fo:font-size="18pt" fo:font-weight="bold" style:font-size-asian="18pt" style:font-weight-asian="bold" style:font-name-complex="Helvetica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88cm solid #000000" style:shadow="none" style:text-autospace="none"/>
      <style:text-properties fo:color="#800000" style:font-name="Arial" fo:font-size="12pt" fo:font-style="italic" style:font-size-asian="12pt" style:font-style-asian="italic" style:font-name-complex="Helvetica-Oblique" style:font-size-complex="12pt" style:font-style-complex="italic"/>
    </style:style>
    <style:style style:name="T1" style:family="text">
      <style:text-properties style:font-name="Helvetica" fo:font-size="10pt" style:font-size-asian="10pt" style:font-name-complex="Helvetic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jetivo</text:p>
      <text:p text:style-name="P4">Practicar el encabezado y pie de página</text:p>
      <text:p text:style-name="P1"/>
      <text:p text:style-name="P1">Notas: Texto ARIAL 12 puntos. La información que aparece entre ángulos &lt; &gt; debe ser sustituida por los CAMPOS correspondientes</text:p>
      <text:p text:style-name="P1"/>
      <text:p text:style-name="P5">Ejercicio 1</text:p>
      <text:p text:style-name="P1"/>
      <text:p text:style-name="P1">1.- Crea un documento que cumpla las siguientes condiciones</text:p>
      <text:p text:style-name="P1"/>
      <text:p text:style-name="P1">Como encabezado</text:p>
      <text:p text:style-name="P2"/>
      <text:p text:style-name="P9">Curso de OpenOffice Write 3</text:p>
      <text:p text:style-name="P1"/>
      <text:p text:style-name="P1"/>
      <text:p text:style-name="P1">En pié de página</text:p>
      <text:p text:style-name="P2"/>
      <text:p text:style-name="P3">Alumno: Tu nombre<text:tab/>-&lt;núm. de pág.&gt;-</text:p>
      <text:p text:style-name="P1"/>
      <text:p text:style-name="P1"/>
      <text:p text:style-name="P8"><text:span text:style-name="T1">2.- Inserta una nueva página para comprobar que sale el encabezado y el pie.</text:span></text:p>
      <text:p text:style-name="P8"><text:span text:style-name="T1"/></text:p>
      <text:p text:style-name="P1">3.- Guarda el docu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jetivo</dc:title>
    <meta:initial-creator>Profesora</meta:initial-creator>
    <meta:creation-date>2006-07-21T14:43:00</meta:creation-date>
    <dc:creator>susana vazquez</dc:creator>
    <dc:date>2010-05-20T19:25:26.19</dc:date>
    <meta:editing-cycles>6</meta:editing-cycles>
    <meta:editing-duration>PT00H21M18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74" meta:character-count="435"/>
  </office:meta>
</office:document-meta>
</file>