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list-style-nam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name="Wingdings" style:font-name-asian="Wingdings" style:font-name-complex="Wingdings"/>
    </style:style>
    <style:style style:name="T5" style:family="text">
      <style:text-properties style:font-weight-asian="bold"/>
    </style:style>
    <style:style style:name="T6"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6-6.doc" text:name="FILENAME"/>
      </text:user-field-decls>
      <text:p text:style-name="P1">ASOCIACIONDE EMPRESARIOS DEL HENARES</text:p>
      <text:p text:style-name="Standard">CIRCULAR INFORMATIVA</text:p>
      <text:p text:style-name="Standard">LABORAL</text:p>
      <text:p text:style-name="Standard">Nº.-26-197</text:p>
      <text:p text:style-name="Standard">CALENDARIO LABORAL</text:p>
      <text:p text:style-name="Standard">PARA EL AÑO 1.998</text:p>
      <text:p text:style-name="Standard"/>
      <text:p text:style-name="Standard">Con fecha 22 de Octubre de 1.997 ha sido publicado en el boletín Oficial del Estado la resolución de 13 de Octubre de 1.997, de la Dirección General de Trabajo, por la que se aprueba la publicación de las Fiestas Laborales para el año 1.998.</text:p>
      <text:p text:style-name="Standard">Como consecuencia de lo anterior y de las Fiestas de nuestra Comunidad publicadas en el Boletín Oficial de la Comunidad de Madrid de 27 de Septiembre, las Fiestas Laborales retribuidas y no recuperables para 1.998 en la Comunidad de Madrid serán las siguientes:</text:p>
      <text:p text:style-name="Standard"/>
      <text:p text:style-name="Standard">1 de Enero, Año Nuevo</text:p>
      <text:p text:style-name="Standard">6 de Enero, Epifanía del Señor</text:p>
      <text:p text:style-name="Standard">19 de Marzo, San José</text:p>
      <text:p text:style-name="Standard">9 de Abril, jueves Santo</text:p>
      <text:p text:style-name="Standard">10 de Abril, viernes Santo</text:p>
      <text:p text:style-name="Standard">1 de Mayo, Fiesta del Trabajo</text:p>
      <text:p text:style-name="Standard">2 de Mayo, Fiesta de la Comunidad de Madrid</text:p>
      <text:p text:style-name="Standard">15 de Agosto, Asunción de la Virgen</text:p>
      <text:p text:style-name="Standard">12 de Octubre, Fiesta Nacional</text:p>
      <text:p text:style-name="Standard">2 de Noviembre, Todos los Santos</text:p>
      <text:p text:style-name="Standard">8 de Diciembre, Inmaculada Concepción</text:p>
      <text:p text:style-name="Standard">25 de Diciembre, Natividad del Señor</text:p>
      <text:p text:style-name="Standard"/>
      <text:p text:style-name="Standard">A estas Fiestas se añadirán las dos Fiestas locales de cada Municipi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ge-layout style:name="Mpm1">
      <style:page-layout-properties fo:page-width="21.003cm" fo:page-height="29.704cm" style:num-format="1" style:print-orientation="portrait" fo:margin-top="2.501cm" fo:margin-bottom="1.27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rdenador profesora_2000</meta:initial-creator>
    <dc:creator>susana vázquez</dc:creator>
    <meta:creation-date>2005-12-19T12:46:00</meta:creation-date>
    <dc:date>2010-05-18T11:39:16.92</dc:date>
    <meta:generator>OpenOffice.org/3.2$Win32 OpenOffice.org_project/320m12$Build-9483</meta:generator>
    <meta:editing-duration>PT00H23M37S</meta:editing-duration>
    <meta:editing-cycles>1</meta:editing-cycles>
    <meta:document-statistic meta:table-count="0" meta:image-count="0" meta:object-count="0" meta:page-count="1" meta:paragraph-count="21" meta:word-count="195" meta:character-count="1055"/>
  </office:meta>
</office:document-meta>
</file>