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0000"/>
    </style:style>
    <style:style style:name="T2" style:family="text">
      <style:text-properties fo:color="#000000" style:font-name="Verdana,Bold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T3" style:family="text">
      <style:text-properties fo:color="#000000" style:font-name="Verdana" fo:font-size="12pt" style:font-name-asian="Verdana" style:font-size-asian="12pt" style:font-name-complex="Verdana" style:font-size-complex="12pt"/>
    </style:style>
    <style:style style:name="T4" style:family="text">
      <style:text-properties style:font-name="Verdana1"/>
    </style:style>
    <style:style style:name="T5" style:family="text">
      <style:text-properties fo:font-size="14pt"/>
    </style:style>
    <style:style style:name="T6" style:family="text">
      <style:text-properties style:font-name-asian="Verdana"/>
    </style:style>
    <style:style style:name="T7" style:family="text">
      <style:text-properties style:font-size-asian="14pt"/>
    </style:style>
    <style:style style:name="T8" style:family="text">
      <style:text-properties style:font-name-complex="Verdana"/>
    </style:style>
    <style:style style:name="T9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¿Cómo reproducir geranios?</text:p>
      <text:p text:style-name="Standard">El geranio es una de las flores más fáciles de reproducir. Si cada año cortas esquejes conseguirás una nueva planta.</text:p>
      <text:p text:style-name="Standard">Consejos útiles</text:p>
      <text:p text:style-name="Standard">Antes de llevar a cabo este proceso es recomendable que tengas en cuenta algunos consejos:</text:p>
      <text:p text:style-name="Standard">Debes utilizar brotes jóvenes y fuertes, los tallos viejos echan raíces con dificultad.</text:p>
      <text:p text:style-name="Standard">Desecha los tallos de color verde pálido, tenderán a pudrirse.</text:p>
      <text:p text:style-name="Standard">Hay que cortar los esquejes cuando la planta no tenga flores. En el caso de que posea capullos viejos, elimínelos.</text:p>
      <text:p text:style-name="Standard">Si prefieres asegurarte de que van a echar raices, pon los esquejes en agua antes de plantarlos.</text:p>
      <text:p text:style-name="Standard">El proceso que debes seguir</text:p>
      <text:p text:style-name="Standard">Para conseguir una reproducción por esquejes, haz lo siguiente:</text:p>
      <text:p text:style-name="Standard">Elige un tallo sano y córtalo con una herramienta bien afilada para no dañarlo. El tallo debe tener unos 10 centímetros de longitud. Puedes cortar dos o tres tallos para cada maceta.</text:p>
      <text:p text:style-name="Standard">Elimina las hojas de más abajo para que el tallo pueda ser enterrado en el sustrato sin problema. Estas hojas has de cortarlas también con un cuchillo o herramienta de corte, de otro modo podrias desgarrar el tallo.</text:p>
      <text:p text:style-name="Standard">Justo antes de plantar los esquejes en la tierra debes hacer un corte recto debajo de un nudo o yema cercano a la base del tallo. De esta manera, casi con toda seguridad, echará raíces.</text:p>
      <text:p text:style-name="Standard">Haz agujeros en la tierra de unos dos o tres centímetros de profundidad. A continuación introduce los esquejes y presiona la tierra.</text:p>
      <text:p text:style-name="Standard">Riega con cuidado para que el tallo quede bien sujeto a la tierra de la mace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a vazquez</meta:initial-creator>
    <meta:creation-date>2010-05-17T18:42:17.80</meta:creation-date>
    <meta:document-statistic meta:table-count="0" meta:image-count="0" meta:object-count="0" meta:page-count="1" meta:paragraph-count="15" meta:word-count="257" meta:character-count="1489"/>
    <dc:date>2010-05-17T18:51:24.80</dc:date>
    <dc:creator>susana vazquez</dc:creator>
    <meta:editing-duration>PT00H09M12S</meta:editing-duration>
    <meta:editing-cycles>1</meta:editing-cycles>
    <meta:generator>OpenOffice.org/3.2$Win32 OpenOffice.org_project/320m12$Build-9483</meta:generator>
  </office:meta>
</office:document-meta>
</file>