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master-page-name="Standard">
      <style:paragraph-properties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background-color="#ffff99">
        <style:background-image/>
      </style:paragraph-properties>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language="es" fo:country="ES"/>
    </style:style>
    <style:style style:name="T3" style:family="text">
      <style:text-properties fo:language="es" fo:country="ES" fo:font-weight="bold" style:font-weight-asian="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licar al texto:</text:p>
      <text:p text:style-name="P1"/>
      <text:p text:style-name="P3"><text:span text:style-name="T1">Titulo:</text:span> Fuente Verdana , Tamaño de fuente 32 <text:s/>y color gráfico 5 (Rojo burdeos)</text:p>
      <text:p text:style-name="P3"><text:span text:style-name="T1">Texto :</text:span> Fuente: Garamond 14, alineación justificado, Interlineado 1,5 y espaciado sobre</text:p>
      <text:p text:style-name="P3">el párrafo de 0,80. Aplica numeración 1. 2.3. </text:p>
      <text:p text:style-name="P3"><text:span text:style-name="T1">Encabezados de los párrafos</text:span> en Negrita.</text:p>
      <text:p text:style-name="Standard"/>
      <text:p text:style-name="Standard"/>
      <text:p text:style-name="Standard">LA PRODUCCIÓN</text:p>
      <text:p text:style-name="Standard"/>
      <text:p text:style-name="Standard"><text:span text:style-name="T2">Naturaleza de la producción</text:span><text:span text:style-name="T2">. Consiste en la utilización de recursos para obtener a cambio bienes y servicio. Se toman los recursos y se combinan de tal forma que se crean utilidades.</text:span></text:p>
      <text:p text:style-name="Standard"><text:span text:style-name="T2">Factores de producción</text:span><text:span text:style-name="T2">. Son los recursos que se emplean en la producción como pueden ser el capital, mano de obra y terreno.</text:span></text:p>
      <text:p text:style-name="Standard"><text:span text:style-name="T2">El empresario</text:span><text:span text:style-name="T2">. Es <text:s/>término se emplea para referirse al propietario de un negocio o bien al individuo que se encarga de su gestión.</text:span></text:p>
      <text:p text:style-name="Standard"><text:span text:style-name="T2">Ley de productividad marginal decreciente</text:span><text:span text:style-name="T2">. Esta ley afirma que si se utilizan cantidades cada vez mayores de un factor de producción en combinación con una cantidad fija de otros factores, una vez traspasado un determinado punto o estadio, cada unidad sucesiva del factor variable, incrementará menos y menos la producción total.</text:span></text:p>
      <text:p text:style-name="Standard"><text:span text:style-name="T2">Ley de ventaja comparativa</text:span><text:span text:style-name="T2">. Esta ley indica que si se emplea cualquier factor de producción en el uso en el que arroje la mayor ventaja comparativa o la menos desventaja comparativa, se elevará al máximo la producción.</text:span></text:p>
      <text:p text:style-name="Standard"><text:span text:style-name="T2">División de trabajo</text:span><text:span text:style-name="T2">. Es la especialización del trabajo en distintas tareas proceso o incluso partes de un proce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language="es" fo:country="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7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file-name text:display="name-and-extension">005-2.odt</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PRODUCCION</dc:title>
    <meta:initial-creator>C.E.ADAMS</meta:initial-creator>
    <meta:creation-date>2001-01-11T17:00:00</meta:creation-date>
    <dc:creator>susana vázquez</dc:creator>
    <dc:date>2010-05-11T11:00:56.27</dc:date>
    <meta:editing-cycles>4</meta:editing-cycles>
    <meta:editing-duration>PT00H20M57S</meta:editing-duration>
    <meta:generator>OpenOffice.org/3.2$Win32 OpenOffice.org_project/320m12$Build-9483</meta:generator>
    <meta:document-statistic meta:table-count="0" meta:image-count="0" meta:object-count="0" meta:page-count="1" meta:paragraph-count="13" meta:word-count="234" meta:character-count="1398"/>
  </office:meta>
</office:document-meta>
</file>