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" style:family="paragraph" style:parent-style-name="Standard" style:list-style-name="">
      <style:paragraph-properties fo:line-height="100%" fo:text-align="start" style:justify-single-word="false" style:text-autospace="none"/>
      <style:text-properties style:font-name="Times New Roman" fo:font-size="12pt" fo:font-style="normal" fo:font-weight="normal" style:font-name-asian="Verdana,Italic" style:font-size-asian="12pt" style:font-style-asian="normal" style:font-weight-asian="normal" style:font-name-complex="Verdana,Italic" style:font-size-complex="12pt" style:font-style-complex="normal" style:font-weight-complex="normal"/>
    </style:style>
    <style:style style:name="P3" style:family="paragraph" style:parent-style-name="Standard" style:list-style-name="">
      <style:paragraph-properties fo:line-height="100%" fo:text-align="start" style:justify-single-word="false" style:text-autospace="none"/>
      <style:text-properties style:font-name="Times New Roman" fo:font-size="12pt" fo:font-style="normal" fo:font-weight="normal" style:font-name-asian="Verdana,Bold" style:font-size-asian="12pt" style:font-style-asian="normal" style:font-weight-asian="normal" style:font-name-complex="Verdana,Bold" style:font-size-complex="12pt" style:font-style-complex="normal" style:font-weight-complex="normal"/>
    </style:style>
    <style:style style:name="P4" style:family="paragraph" style:parent-style-name="Standard" style:list-style-name="">
      <style:paragraph-properties fo:line-height="100%" fo:text-align="start" style:justify-single-word="false" style:text-autospace="none"/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" style:family="paragraph" style:parent-style-name="Standard" style:list-style-name="">
      <style:paragraph-properties fo:line-height="100%" fo:text-align="start" style:justify-single-word="false" style:text-autospace="non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name-asian="Verdana,Italic" style:font-size-asian="12pt" style:font-style-asian="italic" style:font-name-complex="Verdana,Italic" style:font-size-complex="12pt" style:font-style-complex="italic"/>
    </style:style>
    <style:style style:name="T3" style:family="text">
      <style:text-properties fo:font-size="12pt" fo:font-weight="normal" style:font-name-asian="Verdana,Bold" style:font-size-asian="12pt" style:font-weight-asian="normal" style:font-name-complex="Verdana,Bold" style:font-size-complex="12pt" style:font-weight-complex="normal"/>
    </style:style>
    <style:style style:name="T4" style:family="text">
      <style:text-properties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T5" style:family="text">
      <style:text-properties fo:font-size="12pt" style:font-name-asian="Verdana" style:font-size-asian="12pt" style:font-name-complex="Verdana" style:font-size-complex="12pt"/>
    </style:style>
    <style:style style:name="T6" style:family="text">
      <style:text-properties fo:font-size="12pt" style:font-name-asian="Verdana,Bold" style:font-size-asian="12pt" style:font-name-complex="Verdana,Bold" style:font-size-complex="12pt"/>
    </style:style>
    <style:style style:name="T7" style:family="text">
      <style:text-properties fo:font-size="12pt" style:font-name-asian="Verdana,Italic" style:font-size-asian="12pt" style:font-name-complex="Verdana,Italic" style:font-size-complex="12pt"/>
    </style:style>
    <style:style style:name="T8" style:family="text">
      <style:text-properties style:font-name="Verdana,Italic" fo:font-size="12pt" fo:font-style="italic" style:font-name-asian="Verdana,Italic" style:font-size-asian="12pt" style:font-style-asian="italic" style:font-name-complex="Verdana,Italic" style:font-size-complex="12pt" style:font-style-complex="italic"/>
    </style:style>
    <style:style style:name="T9" style:family="text">
      <style:text-properties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T10" style:family="text">
      <style:text-properties style:font-name="Verdana,Bold" fo:font-size="12pt" fo:font-weight="normal" style:font-name-asian="Verdana,Bold" style:font-size-asian="12pt" style:font-weight-asian="normal" style:font-name-complex="Verdana,Bold" style:font-size-complex="12pt" style:font-weight-complex="normal"/>
    </style:style>
    <style:style style:name="T11" style:family="text">
      <style:text-properties style:font-name="Verdana" fo:font-size="12pt" style:font-name-asian="Verdana" style:font-size-asian="12pt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a López Fernández</text:p>
      <text:p text:style-name="P2">C./Rambla Marina, 50, 9º 3ª</text:p>
      <text:p text:style-name="P1">08907 Barcelona</text:p>
      <text:p text:style-name="P1">Tel. 93.335.40.00</text:p>
      <text:p text:style-name="P3">INDUSTRIAS GAVINA, S.A.</text:p>
      <text:p text:style-name="P3">Avda. Diagonal, 533 4-1</text:p>
      <text:p text:style-name="P3">08003 – Barcelona</text:p>
      <text:p text:style-name="P1">Barcelona, a 20 de mayo de 2004</text:p>
      <text:p text:style-name="P1">Muy Sres. míos:</text:p>
      <text:p text:style-name="P4"><text:span text:style-name="T1">Tras ver su oferta de empleo el pasado día 3 del presente mes en el periódico "</text:span><text:span text:style-name="T7">El País</text:span><text:span text:style-name="T1">",me dirijo a Uds. con el fin de remitirles mi </text:span><text:span text:style-name="T6">Curriculum Vitae </text:span><text:span text:style-name="T1">y poder aspirar al puesto que solicitan para su centro de Barcelona.</text:span></text:p>
      <text:p text:style-name="P1">Como podrán comprobar en el mismo, tengo experiencia en este empleo, ya que estuve desempeñando un travajo similar por un periodo de 3 años en una renombrada empresa de Tarragona.</text:p>
      <text:p text:style-name="P1">Esperando estudien mi solicitud y en espera de sus noticias, les saluda atentamente.</text:p>
      <text:p text:style-name="P5"><text:span text:style-name="T5">Maria López Ferná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a vázquez</meta:initial-creator>
    <meta:creation-date>2010-05-11T10:15:41.45</meta:creation-date>
    <dc:date>2010-05-11T10:20:01.56</dc:date>
    <dc:creator>susana vázquez</dc:creator>
    <meta:editing-duration>PT00H04M22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3" meta:word-count="119" meta:character-count="691"/>
  </office:meta>
</office:document-meta>
</file>