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font-name-complex="Arial" style:font-size-complex="12pt"/>
    </style:style>
    <style:style style:name="P3" style:family="paragraph" style:parent-style-name="Standard">
      <style:paragraph-properties style:line-height-at-least="0.847cm"/>
      <style:text-properties style:font-name="Arial" style:font-name-complex="Arial" style:font-size-complex="12pt"/>
    </style:style>
    <style:style style:name="P4" style:family="paragraph" style:parent-style-name="Standard">
      <style:paragraph-properties style:line-height-at-least="0.635cm"/>
      <style:text-properties style:font-name="Arial" style:font-name-complex="Arial" style:font-size-complex="12pt"/>
    </style:style>
    <style:style style:name="P5" style:family="paragraph" style:parent-style-name="Standard">
      <style:paragraph-properties style:line-height-at-least="0.635cm" fo:text-align="justify" style:justify-single-word="false"/>
      <style:text-properties style:font-name="Arial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style:font-name-complex="Arial" style:font-size-complex="12pt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style:font-name-complex="Arial" style:font-size-complex="12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style:font-name-complex="Arial" style:font-size-complex="12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4.001cm" fo:text-align="justify" style:justify-single-word="false" fo:hyphenation-ladder-count="no-limit" fo:text-indent="0cm" style:auto-text-indent="false"/>
      <style:text-properties style:font-name="Arial" style:font-name-complex="Arial" style:font-size-complex="12pt" fo:hyphenate="false" fo:hyphenation-remain-char-count="2" fo:hyphenation-push-char-count="2"/>
    </style:style>
    <style:style style:name="P13" style:family="paragraph" style:parent-style-name="Heading_20_1">
      <style:text-properties style:font-name-complex="Arial" style:font-size-complex="12pt"/>
    </style:style>
    <style:style style:name="P14" style:family="paragraph" style:parent-style-name="Title" style:master-page-name="Standard">
      <style:paragraph-properties style:page-number="auto"/>
      <style:text-properties fo:font-size="16pt" style:font-size-asian="16pt"/>
    </style:style>
    <style:style style:name="P15" style:family="paragraph" style:parent-style-name="Sangría_20_2_20_de_20_t._20_independiente">
      <style:text-properties style:font-name="Times New Roman" style:font-size-complex="12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fo:font-size="12pt"/>
    </style:style>
    <style:style style:name="T3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ATO DE PARRAFO</text:p>
      <text:p text:style-name="P1"/>
      <text:h text:style-name="P13" text:outline-level="1">TIPOS DE SANGRIA</text:h>
      <text:p text:style-name="P2"/>
      <text:p text:style-name="P2"/>
      <text:p text:style-name="P7">SANGRIA IZQUIERDA 3 cm. </text:p>
      <text:p text:style-name="P11"/>
      <text:p text:style-name="P11"/>
      <text:p text:style-name="P1">En esta práctica vamos a trabajar con un sólo párrafo, al cual le iremos cambiando distintos aspectos del formato de párrafo. Como alineaciones, interlineados y sangrías.</text:p>
      <text:p text:style-name="P11"/>
      <text:p text:style-name="P11"/>
      <text:p text:style-name="P7">SANGRIA <text:s/>DERECHA 4 cm. RESPECTIVAMENTE</text:p>
      <text:p text:style-name="P11"/>
      <text:p text:style-name="P11"/>
      <text:p text:style-name="P1">En esta práctica vamos a trabajar con un sólo párrafo, al cual le iremos cambiando distintos aspectos del formato de párrafo. Como alineaciones, interlineados y sangrías.</text:p>
      <text:p text:style-name="P12"/>
      <text:p text:style-name="P7">SANGRIA IZQUIERDA Y DERECHA 3 cm. y 4 cm. RESPECTIVAMENTE</text:p>
      <text:p text:style-name="P11"/>
      <text:p text:style-name="P1"/>
      <text:p text:style-name="P1">En esta práctica vamos a trabajar con un sólo párrafo, al cual le iremos cambiando distintos aspectos del formato de párrafo. Como alineaciones, interlineados y sangrías.</text:p>
      <text:p text:style-name="P2"/>
      <text:p text:style-name="P7">SANGRIA ESPECIAL PRIMERA LINEA DE 1,5 cm </text:p>
      <text:p text:style-name="P11"/>
      <text:p text:style-name="P11"/>
      <text:p text:style-name="P1">En esta práctica vamos a trabajar con un sólo párrafo, al cual le iremos cambiando distintos aspectos del formato de párrafo. Como alineaciones, interlineados y sangrías.</text:p>
      <text:p text:style-name="P16"/>
      <text:p text:style-name="P11"/>
      <text:p text:style-name="P7">SANGRIA ESPECIAL FRANCESA <text:s/>DE 1,25 cm</text:p>
      <text:p text:style-name="P11"/>
      <text:p text:style-name="P11"/>
      <text:p text:style-name="P1">En esta práctica vamos a trabajar con un sólo párrafo, al cual le iremos cambiando distintos aspectos del formato de párrafo. Como alineaciones, interlineados y sangrías.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loque" style:display-name="Texto de bloque" style:family="paragraph" style:parent-style-name="Standard">
      <style:paragraph-properties fo:margin-left="3cm" fo:margin-right="2.501cm" fo:text-align="justify" style:justify-single-word="false" fo:hyphenation-ladder-count="no-limit" fo:text-indent="0cm" style:auto-text-indent="false"/>
      <style:text-properties style:font-name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Arial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ATO DE PARRAFO</dc:title>
    <meta:initial-creator>G.L.</meta:initial-creator>
    <meta:creation-date>2006-06-11T20:24:00</meta:creation-date>
    <dc:creator>susana vázquez</dc:creator>
    <dc:date>2010-05-04T10:27:46.99</dc:date>
    <meta:print-date>1998-05-12T20:04:00</meta:print-date>
    <meta:editing-cycles>3</meta:editing-cycles>
    <meta:editing-duration>PT00H02M18S</meta:editing-duration>
    <meta:generator>OpenOffice.org/3.2$Win32 OpenOffice.org_project/320m12$Build-9483</meta:generator>
    <meta:document-statistic meta:table-count="0" meta:image-count="0" meta:object-count="0" meta:page-count="1" meta:paragraph-count="12" meta:word-count="168" meta:character-count="1081"/>
  </office:meta>
</office:document-meta>
</file>