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.3cm" fo:margin-bottom="0.4cm"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- Escribir el siguiente texto utilizando la fuente Times <text:span text:style-name="T1">New</text:span> <text:span text:style-name="T1">Roman</text:span>, tamaño 13.</text:p>
      <text:p text:style-name="Standard">2.- Insertar los símbolos correspondientes en tamaño 25. Los símbolos están tomados de la fuente <text:span text:style-name="T1">Wingdings</text:span> y <text:span text:style-name="T1">Symbol</text:span>.</text:p>
      <text:p text:style-name="Standard"/>
      <text:p text:style-name="Standard"/>
      <text:p text:style-name="Standard"/>
      <text:p text:style-name="Standard">Diccionario de palabras</text:p>
      <text:p text:style-name="Standard"/>
      <text:p text:style-name="P3">Pedazo de tela, generalmente rectangular, sujeto a un palo o mástil, que según su color o dibujo constituye la insignia de una nación u otra colectividad.</text:p>
      <text:p text:style-name="P3">Astro satélite de la Tierra que brilla durante la noche. Luz que este satélite nos refleja de la que recibe del Sol.</text:p>
      <text:p text:style-name="P3">Cubierta, por lo común de papel, en que se incluye la carta, comunicación, etc, que ha de enviarse de una parte a otra.</text:p>
      <text:p text:style-name="P3">Conjunto de hojas manuscritas o impresas, reunidas y ordenadas por la lectura. Obra científica o literaria de bastante extensión para formar un volumen.</text:p>
      <text:p text:style-name="P3">Signo ortográfico utilizado para expresar admiración, queja o lástima, para llamar la atención hacia alguna cosa o para denotar énfasis.</text:p>
      <text:p text:style-name="P3">Órgano central de la circulación de la sangre, situado en la cavidad del pecho hacia su parte media algo izquierda.</text:p>
      <text:p text:style-name="P3">Símbolo utilizado en informática para representar la pulsación de la tecla ENT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cionario de palabras</dc:title>
    <meta:initial-creator>Usuario</meta:initial-creator>
    <meta:creation-date>2006-06-10T18:15:00</meta:creation-date>
    <dc:date>2010-04-22T10:33:52.63</dc:date>
    <meta:editing-cycles>2</meta:editing-cycles>
    <meta:editing-duration>PT00H01M00S</meta:editing-duration>
    <meta:document-statistic meta:table-count="0" meta:image-count="0" meta:object-count="0" meta:page-count="1" meta:paragraph-count="10" meta:word-count="180" meta:character-count="1092"/>
    <meta:generator>OOo4Kids/0.9$Win32 OpenOffice.org_project/090r493$Build-07</meta:generator>
  </office:meta>
</office:document-meta>
</file>