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 style:master-page-name="Standard">
      <style:paragraph-properties style:page-number="auto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IL CATALANA, S.A</text:p>
      <text:p text:style-name="P1">Iglesias, 21</text:p>
      <text:p text:style-name="P1">BARCELONA</text:p>
      <text:p text:style-name="P1">14 de noviembre de 2006</text:p>
      <text:p text:style-name="P1">Maquinaria Textil, S.A.</text:p>
      <text:p text:style-name="P1">Apartado 1313 </text:p>
      <text:p text:style-name="P1">BARCELONA</text:p>
      <text:p text:style-name="P1">Señores:</text:p>
      <text:p text:style-name="P1"><text:tab/>Agradecemos los ofrecimientos que nos hacen en su circular del dia 1. en la que nos dan a conocer la constitución de su empresa a la que deseamos toda clase de éxitos.</text:p>
      <text:p text:style-name="P1"><text:tab/>Como quiera que hacemos frecuentes compras de piezas de recambio y material auxiliar y tenemos gran interés en modernizar continuamente nuestra maquinaria, agradecemos nos envíen todos los catálogos y listas de precios que publiquen.</text:p>
      <text:p text:style-name="P1"><text:tab/>Dada la acertada orientación que han dado a sus actividades, suponemos alcanzarán el éxito que se merecen. Hemos tomado nota de su dirección para dirigirnos a ustedes en el momento oportuno.</text:p>
      <text:p text:style-name="P1">Atentos saludos de</text:p>
      <text:p text:style-name="P1">TEXTIL CATALANA </text:p>
      <text:p text:style-name="P1">Direc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s" fo:country="ES" style:font-size-asian="12pt" style:language-asian="es" style:country-asian="ES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XTIL CATALANA, S</dc:title>
    <dc:creator>Susana</dc:creator>
    <meta:creation-date>2009-03-26T13:10:00</meta:creation-date>
    <dc:date>2009-03-26T13:10:00</dc:date>
    <meta:document-statistic meta:table-count="0" meta:image-count="0" meta:object-count="0" meta:page-count="1" meta:paragraph-count="14" meta:word-count="121" meta:character-count="754"/>
    <meta:generator>OOo4Kids/0.9$Win32 OpenOffice.org_project/090r493$Build-07</meta:generator>
  </office:meta>
</office:document-meta>
</file>