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  <style:text-properties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3" style:family="paragraph" style:parent-style-name="Standard">
      <style:paragraph-properties style:text-autospace="none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7" style:family="paragraph" style:parent-style-name="Standard" style:master-page-name="Standard">
      <style:paragraph-properties style:page-number="auto" style:text-autospace="none"/>
      <style:text-properties style:font-name="Helvetica-Bold" fo:font-size="11pt" fo:font-weight="bold" style:font-size-asian="11pt" style:font-weight-asian="bold" style:font-name-complex="Helvetica-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JERCICIO</text:p>
      <text:p text:style-name="P2"/>
      <text:p text:style-name="P4">Objetivo</text:p>
      <text:p text:style-name="P5">Utilizar la barra de herramientas <text:s/>Formato para modificar el formato de carácter</text:p>
      <text:p text:style-name="P3"/>
      <text:p text:style-name="P6">24 puntos y negrita (Arial)</text:p>
      <text:p text:style-name="P1"/>
      <text:p text:style-name="Standard">MICROSOFT WORD</text:p>
      <text:p text:style-name="Standard"/>
      <text:p text:style-name="P6">Texto en azul y negrita (Bookman old style)</text:p>
      <text:p text:style-name="Standard"/>
      <text:p text:style-name="Standard">El Word es uno de los programas más utilizados en el mundo</text:p>
      <text:p text:style-name="Standard"/>
      <text:p text:style-name="P6">Texto en verde (Impact)</text:p>
      <text:p text:style-name="Standard"/>
      <text:p text:style-name="Standard">Sirve para escribir textos</text:p>
      <text:p text:style-name="Standard"/>
      <text:p text:style-name="P6">Negrita (Monotype Corsiva)</text:p>
      <text:p text:style-name="Standard"/>
      <text:p text:style-name="Standard">Está integrado en el paquete Office</text:p>
      <text:p text:style-name="Standard"/>
      <text:p text:style-name="P6">Texto en rojo (Comic Sans)</text:p>
      <text:p text:style-name="Standard"/>
      <text:p text:style-name="Standard">Puede ser utilizado para hacer páginas web</text:p>
      <text:p text:style-name="Standard"/>
      <text:p text:style-name="P6">18 puntos, cursiva (Times New Roman)</text:p>
      <text:p text:style-name="Standard"/>
      <text:p text:style-name="Standard">Normalmente trabajamos en la Vista de Diseño de impresión</text:p>
      <text:p text:style-name="Standard"/>
      <text:p text:style-name="P6">Texto en marrón (Lucida console)</text:p>
      <text:p text:style-name="Standard"/>
      <text:p text:style-name="Standard">Aprenderemos a insertar imágenes</text:p>
      <text:p text:style-name="Standard"/>
      <text:p text:style-name="P6">(Courier New)</text:p>
      <text:p text:style-name="Standard"/>
      <text:p text:style-name="Standard">En algunas empresas utilizan otros procesadores</text:p>
      <text:p text:style-name="Standard"/>
      <text:p text:style-name="P6">(Symbol) “Hay diferentes estilos”</text:p>
      <text:p text:style-name="Standard"/>
      <text:p text:style-name="Standard">Hay diferentes estilos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JERCICIO</dc:title>
    <meta:initial-creator>Profesora</meta:initial-creator>
    <meta:creation-date>2006-06-09T18:31:00</meta:creation-date>
    <dc:creator>Profesora</dc:creator>
    <dc:date>2006-06-09T18:41:00</dc:date>
    <meta:editing-cycles>1</meta:editing-cycles>
    <meta:editing-duration>PT00H10M00S</meta:editing-duration>
    <meta:document-statistic meta:table-count="0" meta:image-count="0" meta:object-count="0" meta:page-count="1" meta:paragraph-count="21" meta:word-count="110" meta:character-count="690"/>
    <meta:generator>OOo4Kids/0.9$Win32 OpenOffice.org_project/090r493$Build-07</meta:generator>
  </office:meta>
</office:document-meta>
</file>