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.025cm" fo:margin-right="0cm" fo:margin-top="1.617cm" fo:margin-bottom="0cm" fo:line-height="0.711cm" fo:text-indent="0cm" style:auto-text-indent="false" style:page-number="auto" fo:background-color="#ffffff">
        <style:background-image/>
      </style:paragraph-properties>
      <style:text-properties fo:color="#000000" style:text-position="-11% 100%" fo:font-size="30pt" fo:letter-spacing="-0.002cm" fo:font-style="italic" fo:font-weight="bold" style:font-size-asian="30pt" style:font-style-asian="italic" style:font-weight-asian="bold" style:font-size-complex="30pt" style:font-style-complex="italic" style:font-weight-complex="bold" style:text-scale="74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áctica 2</text:p>
      <text:p text:style-name="P1"/>
      <text:p text:style-name="P1"/>
      <text:p text:style-name="P1"/>
      <text:p text:style-name="P1">1.- <text:tab/>Escribir el siguiente texto:</text:p>
      <text:p text:style-name="Standard"/>
      <text:p text:style-name="Standard"/>
      <text:p text:style-name="Standard"/>
      <text:p text:style-name="P3">Un hombre visto por fuera y por dentro</text:p>
      <text:p text:style-name="P4"/>
      <text:p text:style-name="P5"/>
      <text:p text:style-name="P6"><text:span text:style-name="T1"><text:tab/>El tío Lucas era más feo que </text:span><text:span text:style-name="T2">Picio</text:span><text:span text:style-name="T1">. Lo había sido toda su vida, y ya tenía cerca de cuarenta abriles. Sin embargo, pocos hombres tan simpáticos y agradables habra echado </text:span><text:span text:style-name="T2">Dios</text:span><text:span text:style-name="T1"> al mundo. Prendado de su viveza, de su ingenio y de su gracia el difunto obispo se lo pidió a sus padres, que eran pastores, no de almas, sino de verdaderas ovejas. Muerto su Ilustrísima, y dejado que huvo el mozo el seminario por el cuartel, distinguiólo entre todo su ejercito el General Caro, y lo hizo su ordenanza más íntimo, su verdadero criado de campaña. Cumplido, en fin, el empeño militar, fuéle tan facil al tío Lucas rendir el corazón de la </text:span><text:span text:style-name="T2">Señá</text:span><text:span text:style-name="T1"> </text:span><text:span text:style-name="T2">Francisquita</text:span><text:span text:style-name="T1">, cómo fácil le había sido captarse el aprecio del general y prelado. La navarra, que tenía a sazón veinte abriles, y era el ojo derecho de los mozos de </text:span><text:span text:style-name="T2">Estella</text:span><text:span text:style-name="T1">, algunos de ellos bastante ricos, no pudo resistir a los continuos donaires, a las chistosas ocurrencias, a los ojillos de enamorao mono y a la bufona y constante sonrisa, llena de malicia, pero también de dulzura, de aquel murciano tan atrevido, tan locuaz, tan dispuesto, tan valiente y tan gracioso, que acabó por trastornar el juicio, no sólo a la codiciada beldad, sino tambien a su padre y a su madre.</text:span></text:p>
      <text:p text:style-name="P5"/>
      <text:p text:style-name="P6"/>
      <text:p text:style-name="P2">2.- Buscar todas las veces que aparece el nombre de Lucas, utilizando la búsqueda hacia delante y hacía detrás.</text:p>
      <text:p text:style-name="P2"/>
      <text:p text:style-name="P2">3.- Buscar y sustituir “Su Ilustrísima” por “Su Excelencia” y “abriles” por “años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style:font-size-asian="14pt"/>
    </style:style>
    <style:style style:name="Sender" style:family="paragraph" style:parent-style-name="Standard" style:class="extra">
      <style:text-properties fo:font-size="11pt" style:font-size-asian="11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Jose Antonio Sanchez Rey</meta:initial-creator>
    <meta:creation-date>2006-06-08T20:22:00</meta:creation-date>
    <dc:date>2010-04-13T12:08:56.68</dc:date>
    <meta:print-date>1997-09-24T14:17:00</meta:print-date>
    <meta:editing-cycles>5</meta:editing-cycles>
    <meta:editing-duration>PT00H03M52S</meta:editing-duration>
    <meta:generator>OOo4Kids/0.9$Win32 OpenOffice.org_project/090r493$Build-07</meta:generator>
    <meta:document-statistic meta:table-count="0" meta:image-count="0" meta:object-count="0" meta:page-count="1" meta:paragraph-count="6" meta:word-count="269" meta:character-count="1489"/>
  </office:meta>
</office:document-meta>
</file>