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25cm" fo:margin-right="0cm" fo:margin-top="1.617cm" fo:margin-bottom="0cm" fo:line-height="0.711cm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.018cm" fo:margin-right="0cm" fo:margin-top="0.499cm" fo:margin-bottom="0cm" fo:line-height="0.49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3" style:family="paragraph" style:parent-style-name="Standard" style:list-style-name="WW8Num1">
      <style:paragraph-properties fo:margin-left="0.018cm" fo:margin-right="0cm" fo:margin-top="0.499cm" fo:margin-bottom="0cm" fo:line-height="0.49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P4" style:family="paragraph" style:parent-style-name="Standard">
      <style:paragraph-properties fo:margin-left="0.018cm" fo:margin-right="0cm" fo:margin-top="0.499cm" fo:margin-bottom="0cm" fo:line-height="0.499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5" style:family="paragraph" style:parent-style-name="Standard">
      <style:paragraph-properties fo:margin-left="1.27cm" fo:margin-right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P6" style:family="paragraph" style:parent-style-name="Standard">
      <style:paragraph-properties fo:margin-left="1.27cm" fo:margin-right="0cm" fo:line-height="0.49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P7" style:family="paragraph" style:parent-style-name="Standard">
      <style:paragraph-properties fo:margin-left="1.27cm" fo:margin-right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language="es" fo:country="ES" style:font-size-asian="12pt" style:font-name-complex="Times New Roman" style:font-size-complex="12pt"/>
    </style:style>
    <style:style style:name="P8" style:family="paragraph" style:parent-style-name="Standard">
      <style:paragraph-properties fo:margin-left="1.279cm" fo:margin-right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anguage="es" fo:country="ES" style:font-size-asian="12pt" style:font-name-complex="Times New Roman" style:font-size-complex="12pt"/>
    </style:style>
    <style:style style:name="P9" style:family="paragraph" style:parent-style-name="Standard">
      <style:paragraph-properties fo:margin-left="1.288cm" fo:margin-right="0cm" fo:line-height="0.49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language="es" fo:country="ES" style:font-size-asian="12pt" style:font-name-complex="Times New Roman" style:font-size-complex="12pt"/>
    </style:style>
    <style:style style:name="P10" style:family="paragraph" style:parent-style-name="Standard">
      <style:paragraph-properties fo:margin-left="1.288cm" fo:margin-right="0cm" fo:line-height="0.49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P11" style:family="paragraph" style:parent-style-name="Standard">
      <style:paragraph-properties fo:margin-left="1.295cm" fo:margin-right="0cm" fo:line-height="0.49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language="es" fo:country="ES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1.27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1.279cm" style:auto-text-indent="false" fo:background-color="#ffffff">
        <style:background-image/>
      </style:paragraph-properties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T1" style:family="text">
      <style:text-properties fo:language="es" fo:country="ES"/>
    </style:style>
    <style:style style:name="T2" style:family="text">
      <style:text-properties fo:color="#000000" style:text-position="-11% 100%" style:font-name="Times New Roman" fo:font-size="30pt" fo:letter-spacing="-0.002cm" fo:language="es" fo:country="ES" fo:font-style="italic" fo:font-weight="bold" style:font-size-asian="30pt" style:font-style-asian="italic" style:font-weight-asian="bold" style:font-name-complex="Times New Roman" style:font-size-complex="30pt" style:font-style-complex="italic" style:font-weight-complex="bold" style:text-scale="74%"/>
    </style:style>
    <style:style style:name="T3" style:family="text">
      <style:text-properties fo:color="#000000" style:font-name="Times New Roman" fo:font-size="12pt" fo:letter-spacing="-0.002cm" fo:language="es" fo:country="ES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etter-spacing="-0.011cm" fo:language="es" fo:country="ES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es" fo:country="ES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etter-spacing="-0.004cm" fo:language="es" fo:country="ES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etter-spacing="-0.009cm" fo:language="es" fo:country="ES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02cm" fo:language="es" fo:country="ES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0.007cm" fo:language="es" fo:country="E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04cm" fo:language="es" fo:country="ES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áctica 1</text:span><text:span text:style-name="T2">:</text:span><text:span text:style-name="T3"> REALIZAR SOBRE EL TEXTO LAS SIGUIENTES OPERACIONES:</text:span></text:p>
      <text:list xml:id="list30516036" text:style-name="WW8Num1">
        <text:list-item>
          <text:p text:style-name="P3">Corrección ortográfica.</text:p>
        </text:list-item>
      </text:list>
      <text:p text:style-name="P2"><text:span text:style-name="T4">2</text:span><text:span text:style-name="T4">)</text:span><text:span text:style-name="T5"><text:tab/></text:span><text:span text:style-name="T6">Busca las palabras siguientes:</text:span></text:p>
      <text:p text:style-name="P5">Ruinosa</text:p>
      <text:p text:style-name="P8">África (en todas sus apariciones)</text:p>
      <text:p text:style-name="P7">Huston.</text:p>
      <text:p text:style-name="P4"><text:span text:style-name="T7">2</text:span><text:span text:style-name="T7">)</text:span><text:span text:style-name="T5"><text:tab/></text:span><text:span text:style-name="T6">Reemplazar las siguientes palabras:</text:span></text:p>
      <text:p text:style-name="P9">apasionante-maravillosa</text:p>
      <text:p text:style-name="P10">pintoresca-curiosa.</text:p>
      <text:p text:style-name="P6">Película-filmación (sólo en la primera aparición)</text:p>
      <text:p text:style-name="P11">África-Continente africano</text:p>
      <text:p text:style-name="P13"/>
      <text:p text:style-name="P13"/>
      <text:p text:style-name="P12"><text:span text:style-name="T3">John Huston, un aventurero que había hecho del cine la mejor y más apasionante historia de su vida, podia haber rodado perfestamente La Reina de Africa en los estudios, </text:span><text:span text:style-name="T5">pero se las ingenió para conbencer a Sam Spiegel de hacerlo en escenarios naturales del </text:span><text:span text:style-name="T8">entonces Congo Belga y Uganda. El cineasta no concebía de otra manera la pelicula de </text:span><text:span text:style-name="T9">aquella pintoresca historia de dos seres no menos pintorescos, una solterona y un </text:span><text:span text:style-name="T10">borrachín, que durante la segunda Guerra Mundial descienden un rio a bordo de una </text:span><text:span text:style-name="T5">ruinosa lancha. Pero como habría dicho Hitchcock, aquello no era mas que una película, así que Huston tenia razones ocultas para querer rodar en Africa: dedicarse a su deporte </text:span><text:span text:style-name="T3">favorito, la caza may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25cm" fo:margin-bottom="0.635cm" fo:margin-left="2.434cm" fo:margin-right="2.0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ora</meta:initial-creator>
    <meta:creation-date>2010-04-15T10:36:00</meta:creation-date>
    <dc:date>2010-04-15T10:43:33.09</dc:date>
    <meta:editing-cycles>2</meta:editing-cycles>
    <meta:editing-duration>PT00H03M00S</meta:editing-duration>
    <meta:document-statistic meta:table-count="0" meta:image-count="0" meta:object-count="0" meta:page-count="1" meta:paragraph-count="12" meta:word-count="158" meta:character-count="1029"/>
    <meta:generator>OOo4Kids/0.9$Win32 OpenOffice.org_project/090r493$Build-07</meta:generator>
  </office:meta>
</office:document-meta>
</file>