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Texto_20_independiente_20_3">
      <style:text-properties fo:font-size="12pt" fo:font-weight="bold" style:font-size-asian="12pt" style:font-weight-asian="bold" style:font-weight-complex="bold"/>
    </style:style>
    <style:style style:name="P3" style:family="paragraph" style:parent-style-name="Texto_20_independiente_20_3" style:master-page-name="Standard">
      <style:paragraph-properties style:page-number="auto"/>
      <style:text-properties fo:font-size="12pt" fo:font-weight="bold" style:font-size-asian="12pt" style:font-weight-asian="bold" style:font-weight-complex="bold"/>
    </style:style>
    <style:style style:name="T1" style:family="text">
      <style:text-properties fo:color="#ff0000" style:text-line-through-style="soli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ordenador</text:p>
      <text:p text:style-name="Standard">Ordenador o Computadora, es un <text:span text:style-name="T1">un</text:span> dispositivo electrónico capaz de recibir un conjunto de instrucciones y ejecutarlas, realizan<text:span text:style-name="T1">n</text:span>do cálculos sobre los datos numéricos, o bien agrupando y correlacionando otros tipos de información. <text:span text:style-name="T1">El mundo de</text:span></text:p>
      <text:p text:style-name="Standard">El mundo de la alta tecnología nunca hubiera existido de no ser por el desarrollo del ordenador o computadora. Toda la sociedad utiliza<text:span text:style-name="T1">s</text:span> estas máquinas, en distintos <text:span text:style-name="T1">formas,</text:span> tipos y tamaños, para el almacenamiento y manipulación de <text:span text:style-name="T1">documentos y</text:span> datos. </text:p>
      <text:p text:style-name="Standard">Los equipos informáticos han permitido mejorar los sistemas modernos de comunicación. Son herramientas esenciales prácticamente en todos los campos de <text:span text:style-name="T1">investigación y en tecnología aplicada</text:span> la vida moderna.</text:p>
      <text:p text:style-name="P2">Ordenador personal </text:p>
      <text:p text:style-name="Standard">Aunque <text:span text:style-name="T1">antes</text:span> al principio surgieron como máquinas <text:span text:style-name="T1">grandes</text:span> de enorme tamaño, limitadas al terreno de la alta tecnología, las computadoras se <text:span text:style-name="T1">se</text:span> introdujeron en los hogares y oficinas cuando aparecieron los ordenadores personales (PC). </text:p>
      <text:p text:style-name="Standard">Con un equipo PC y un módem, un usuario puede conectarse a redes de ordenadores locales, nacionales<text:span text:style-name="T1">, mundiales</text:span> e internacionales a través de las líneas telefónicas. A medida que se ha simplificado el uso de las computadoras y del software, mucha gente las ha adoptado como elemento <text:span text:style-name="T1">imprescindible</text:span> necesario, cuando no imprescindible, para su trabajo. </text:p>
      <text:p text:style-name="Standard">Como herramienta <text:span text:style-name="T1">casera</text:span> familiar, este tipo de máquina puede utilizarse para los estudios, la investigación, las comunicaciones, la contabilidad, el trabajo <text:span text:style-name="T1">y para pasar el rato </text:span>el o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35cm" fo:margin-bottom="0.035cm" fo:text-align="justify" style:justify-single-word="false"/>
      <style:text-properties fo:language="es" fo:country="ES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padding-left="0cm" fo:padding-right="0cm" fo:padding-top="0cm" fo:padding-bottom="0.035cm" fo:border-left="none" fo:border-right="none" fo:border-top="none" fo:border-bottom="0.018cm solid #000000" fo:keep-with-next="always"/>
      <style:text-properties fo:color="#800000" fo:font-size="16pt" fo:language="es" fo:country="ES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80" fo:font-size="14pt" fo:language="es" fo:country="ES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fo:language="es" fo:country="ES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text-properties fo:font-size="10pt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/>
    </style:style>
    <style:style style:name="imprimir" style:family="paragraph" style:parent-style-name="Standard" style:list-style-name="WW8Num13">
      <style:text-properties fo:language="es" fo:country="ES" style:font-name-complex="Arial"/>
    </style:style>
    <style:style style:name="Número" style:family="paragraph" style:parent-style-name="imprimir" style:list-style-name="WW8Num3">
      <style:text-properties fo:language="ca" fo:country="ES" style:font-name-complex="Times New Roman"/>
    </style:style>
    <style:style style:name="recorda" style:family="paragraph" style:parent-style-name="Standard" style:list-style-name="WW8Num14">
      <style:text-properties fo:language="es" fo:country="ES" style:font-name-complex="Arial"/>
    </style:style>
    <style:style style:name="guardar" style:family="paragraph" style:parent-style-name="Standard" style:list-style-name="WW8Num1">
      <style:paragraph-properties fo:text-align="justify" style:justify-single-word="false"/>
      <style:text-properties fo:color="#000000" fo:language="es" fo:country="ES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333399" style:font-name="Webdings" fo:font-size="22pt" fo:font-style="normal" fo:font-weight="normal" style:font-size-asian="22pt" style:font-style-asian="normal" style:font-weight-asian="normal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1"/>
    </style:style>
    <style:style style:name="WW8Num2z0" style:family="text">
      <style:text-properties fo:color="#000000" style:font-name="Symbol" fo:font-size="12pt" fo:font-style="normal" fo:font-weight="bold" style:font-size-asian="12pt" style:font-style-asian="normal" style:font-weight-asian="bold"/>
    </style:style>
    <style:style style:name="WW8Num2z1" style:family="text">
      <style:text-properties style:font-name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333399" style:font-name="Arial" fo:font-size="14pt" fo:font-style="normal" fo:font-weight="bold" style:font-size-asian="14pt" style:font-style-asian="normal" style:font-weight-asian="bold"/>
    </style:style>
    <style:style style:name="WW8Num4z0" style:family="text">
      <style:text-properties style:font-name="Webdings" fo:font-size="22pt" fo:font-style="normal" fo:font-weight="normal" style:font-size-asian="22pt" style:font-style-asian="normal" style:font-weight-asian="normal"/>
    </style:style>
    <style:style style:name="WW8Num4z1" style:family="text">
      <style:text-properties style:font-name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 fo:font-size="14pt" style:font-size-asian="14pt"/>
    </style:style>
    <style:style style:name="WW8Num6z0" style:family="text">
      <style:text-properties style:font-name="Wingdings"/>
    </style:style>
    <style:style style:name="WW8Num7z0" style:family="text">
      <style:text-properties style:font-name="Webdings" fo:font-size="22pt" fo:font-style="normal" fo:font-weight="normal" style:font-size-asian="22pt" style:font-style-asian="normal" style:font-weight-asian="normal"/>
    </style:style>
    <style:style style:name="WW8Num7z1" style:family="text">
      <style:text-properties style:font-name="Courier New1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color="#333399" style:font-name="Webdings" fo:font-size="22pt" fo:font-style="normal" fo:font-weight="normal" style:font-size-asian="22pt" style:font-style-asian="normal" style:font-weight-asian="normal"/>
    </style:style>
    <style:style style:name="WW8Num8z1" style:family="text">
      <style:text-properties style:font-name="Courier New1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color="#800000" style:font-name="Webdings" fo:font-size="22pt" style:font-size-asian="22pt"/>
    </style:style>
    <style:style style:name="WW8Num9z1" style:family="text">
      <style:text-properties style:font-name="Symbol" style:font-name-asian="Times New Roman" style:font-name-complex="Aria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1"/>
    </style:style>
    <style:style style:name="WW8Num10z0" style:family="text">
      <style:text-properties style:font-name="Wingdings" fo:font-size="14pt" style:font-size-asian="14pt"/>
    </style:style>
    <style:style style:name="WW8Num11z0" style:family="text">
      <style:text-properties fo:color="#800000" style:font-name="Wingdings" fo:font-size="16pt" style:font-size-asian="16pt"/>
    </style:style>
    <style:style style:name="WW8Num12z0" style:family="text">
      <style:text-properties fo:color="#800000" style:font-name="Webdings" fo:font-size="22pt" style:font-size-asian="22pt"/>
    </style:style>
    <style:style style:name="WW8Num12z1" style:family="text">
      <style:text-properties style:font-name="Courier New1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333399" style:font-name="Webdings" fo:font-size="22pt" fo:font-style="normal" fo:font-weight="normal" style:font-size-asian="22pt" style:font-style-asian="normal" style:font-weight-asian="normal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1"/>
    </style:style>
    <style:style style:name="WW8Num14z0" style:family="text">
      <style:text-properties fo:color="#800000" style:font-name="Webdings" fo:font-size="22pt" style:font-size-asian="22pt"/>
    </style:style>
    <style:style style:name="WW8Num14z1" style:family="text">
      <style:text-properties style:font-name="Courier New1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333399" style:font-name="Webdings" fo:font-size="22pt" fo:font-style="normal" fo:font-weight="normal" style:font-size-asian="22pt" style:font-style-asian="normal" style:font-weight-asian="normal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5z4" style:family="text">
      <style:text-properties style:font-name="Courier New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z0" style:num-suffix="." text:bullet-char="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ebdings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">
        <style:list-level-properties text:list-level-position-and-space-mode="label-alignment">
          <style:list-level-label-alignment text:label-followed-by="listtab" text:list-tab-stop-position="3.757cm" fo:text-indent="-0.635cm" fo:margin-left="3.122cm"/>
        </style:list-level-properties>
        <style:text-properties style:font-name="Web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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eb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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3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5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153cm" fo:border="none">
        <style:background-image/>
      </style:graphic-properties>
    </style:style>
    <style:page-layout style:name="Mpm1">
      <style:page-layout-properties fo:page-width="16.551cm" fo:page-height="29.7cm" style:num-format="1" style:print-orientation="portrait" fo:margin-top="1.27cm" fo:margin-bottom="1.27cm" fo:margin-left="0.771cm" fo:margin-right="0.77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0.63cm" fo:margin-left="0cm" fo:margin-right="0cm" fo:margin-top="0.531cm" style:dynamic-spacing="true"/>
      </style:footer-style>
    </style:page-layout>
    <style:page-layout style:name="Mpm2">
      <style:page-layout-properties fo:page-width="16.551cm" fo:page-height="29.7cm" style:num-format="1" style:print-orientation="portrait" fo:margin-top="1.9cm" fo:margin-bottom="1.9cm" fo:margin-left="0.771cm" fo:margin-right="0.77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-0.318cm" svg:y="0.007cm" svg:width="6.668cm" svg:height="0.635cm" draw:z-index="0"><draw:text-box><text:p text:style-name="Header">Módulo 2: Comenzar con Open Office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l ordenador</dc:title>
    <meta:initial-creator>ibermudez</meta:initial-creator>
    <meta:creation-date>2003-10-08T16:34:00</meta:creation-date>
    <dc:date>2010-04-13T10:33:50.82</dc:date>
    <meta:editing-cycles>1</meta:editing-cycles>
    <meta:editing-duration>PT00H07M00S</meta:editing-duration>
    <meta:generator>OOo4Kids/0.9$Win32 OpenOffice.org_project/090r493$Build-07</meta:generator>
    <meta:document-statistic meta:table-count="0" meta:image-count="0" meta:object-count="0" meta:page-count="1" meta:paragraph-count="9" meta:word-count="230" meta:character-count="1535"/>
  </office:meta>
</office:document-meta>
</file>