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4"/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RTITAS CON NATA</text:p>
      <text:p text:style-name="Standard"/>
      <text:p text:style-name="Standard">6 PERSONAS /45 MINUTOS/FACÍL</text:p>
      <text:p text:style-name="Standard">Para Las Tortitas</text:p>
      <text:list xml:id="list38665741" text:style-name="WW8Num3">
        <text:list-item>
          <text:p text:style-name="P1">200 gr. de Harina</text:p>
        </text:list-item>
        <text:list-item>
          <text:p text:style-name="P1">una pizca de sal</text:p>
        </text:list-item>
        <text:list-item>
          <text:p text:style-name="P1">3 cucharadas de levadura</text:p>
        </text:list-item>
        <text:list-item>
          <text:p text:style-name="P1">1 cucharada sopera de azúcar</text:p>
        </text:list-item>
        <text:list-item>
          <text:p text:style-name="P1">1 dl. de aceite fino</text:p>
        </text:list-item>
        <text:list-item>
          <text:p text:style-name="P1">2 huevos</text:p>
        </text:list-item>
        <text:list-item>
          <text:p text:style-name="P1">1 vaso de leche fría</text:p>
        </text:list-item>
        <text:list-item>
          <text:p text:style-name="P1">nata montada</text:p>
        </text:list-item>
      </text:list>
      <text:p text:style-name="Standard"/>
      <text:p text:style-name="Standard">Para La Salsa De Toffee</text:p>
      <text:list xml:id="list38682643" text:style-name="WW8Num4">
        <text:list-item>
          <text:p text:style-name="P2">20 caramelos de toffee nata de solano</text:p>
        </text:list-item>
      </text:list>
      <text:list xml:id="list38666445" text:style-name="WW8Num2">
        <text:list-item>
          <text:p text:style-name="P3">300 gr. de nata líquida</text:p>
        </text:list-item>
      </text:list>
      <text:p text:style-name="Standard">Cómo se hace</text:p>
      <text:list xml:id="list38681566" text:style-name="WW8Num1">
        <text:list-item>
          <text:p text:style-name="P4">Mezclar bien todos los ingredientes y remover con un batidor de varillas para que no queden grumos. Dejar reposar durante 30 minutos a temperatura ambiente</text:p>
        </text:list-item>
        <text:list-item>
          <text:p text:style-name="P4">En una sartén ligeramente engrasada con mantequilla echar un cucharón de masa y dejar cocer por ambos lados. Retirar</text:p>
        </text:list-item>
        <text:list-item>
          <text:p text:style-name="P4">En una cacerola, poner al fuego los caramelos toffee y añadir la nata dejar cocer hasta que se derritan.</text:p>
        </text:list-item>
        <text:list-item>
          <text:p text:style-name="P4">Repartir los toffee derretidos por encima de las tortit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use-window-font-color="true" style:font-name="Symbol" fo:font-size="14pt" style:font-size-asian="14pt"/>
    </style:style>
    <style:style style:name="WW8Num3z0" style:family="text">
      <style:text-properties style:use-window-font-color="true" style:font-name="Symbol" fo:font-size="14pt" style:font-size-asian="14pt"/>
    </style:style>
    <style:style style:name="WW8Num4z0" style:family="text">
      <style:text-properties style:use-window-font-color="true"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R005-1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TIVIDAD 20</dc:title>
    <meta:initial-creator>susana</meta:initial-creator>
    <meta:creation-date>1999-01-12T12:02:00</meta:creation-date>
    <dc:creator>susana vazquez</dc:creator>
    <dc:date>2010-05-17T19:23:57.74</dc:date>
    <meta:editing-cycles>5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0" meta:word-count="148" meta:character-count="762"/>
  </office:meta>
</office:document-meta>
</file>