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,Bold" svg:font-family="'Verdana,Bold'"/>
    <style:font-face style:name="Verdana,BoldItalic" svg:font-family="'Verdana,Bold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Verdana,Bold" fo:font-size="12pt" fo:font-weight="normal" style:font-name-asian="Verdana,Bold" style:font-size-asian="12pt" style:font-weight-asian="normal" style:font-name-complex="Verdana,Bold" style:font-size-complex="12pt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Verdana" fo:font-size="12pt" style:font-name-asian="Verdana" style:font-size-asian="12pt" style:font-name-complex="Verdana" style:font-size-complex="12pt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Verdana,BoldItalic" fo:font-size="12pt" fo:font-style="italic" fo:font-weight="bold" style:font-name-asian="Verdana,BoldItalic" style:font-size-asian="12pt" style:font-style-asian="italic" style:font-weight-asian="bold" style:font-name-complex="Verdana,BoldItalic" style:font-size-complex="12pt" style:font-style-complex="italic" style:font-weight-complex="bold"/>
    </style:style>
    <style:style style:name="T6" style:family="text">
      <style:text-properties style:font-name="Verdana,BoldItalic" fo:font-size="12pt" fo:font-style="italic" style:font-name-asian="Verdana,BoldItalic" style:font-size-asian="12pt" style:font-style-asian="italic" style:font-name-complex="Verdana,BoldItalic" style:font-size-complex="12pt" style:font-style-complex="italic"/>
    </style:style>
    <style:style style:name="T7" style:family="text">
      <style:text-properties style:font-name="Verdana,BoldItalic" fo:font-style="italic" fo:font-weight="bold" style:font-name-asian="Verdana,BoldItalic" style:font-style-asian="italic" style:font-weight-asian="bold" style:font-name-complex="Verdana,BoldItalic" style:font-style-complex="italic" style:font-weight-complex="bold"/>
    </style:style>
    <style:style style:name="T8" style:family="text">
      <style:text-properties style:font-name="Verdana,BoldItalic" fo:font-style="italic" style:font-name-asian="Verdana,BoldItalic" style:font-style-asian="italic" style:font-name-complex="Verdana,BoldItalic" style:font-style-complex="italic"/>
    </style:style>
    <style:style style:name="T9" style:family="text">
      <style:text-properties style:font-name="Verdana,Bold"/>
    </style:style>
    <style:style style:name="T10" style:family="text">
      <style:text-properties style:font-name="Verdana,Bold" fo:font-weight="bold" style:font-name-asian="Verdana,Bold" style:font-weight-asian="bold" style:font-name-complex="Verdana,Bold" style:font-weight-complex="bold"/>
    </style:style>
    <style:style style:name="T11" style:family="text">
      <style:text-properties style:font-name="Verdana,Bold" style:font-name-asian="Verdana,Bold" style:font-name-complex="Verdana,Bold"/>
    </style:style>
    <style:style style:name="T12" style:family="text">
      <style:text-properties fo:font-size="10pt"/>
    </style:style>
    <style:style style:name="T13" style:family="text">
      <style:text-properties style:font-name-asian="Verdana,Bold"/>
    </style:style>
    <style:style style:name="T14" style:family="text">
      <style:text-properties style:font-size-asian="10pt"/>
    </style:style>
    <style:style style:name="T15" style:family="text">
      <style:text-properties style:font-name-complex="Verdana,Bold"/>
    </style:style>
    <style:style style:name="T16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liza / galicia</text:p>
      <text:p text:style-name="P2">Comunidad autónoma situada en el extremo noroeste de la península Ibérica. Limita al norte con el mar <text:span text:style-name="T11">Cantábrico </text:span>y al oeste con el océano Atlántico. Al sur, el río <text:span text:style-name="T11">Miño </text:span>traza parte de su frontera con <text:span text:style-name="T11">Portugal</text:span>.</text:p>
      <text:p text:style-name="P1">Territorio y recursos</text:p>
      <text:p text:style-name="P2">La configuración física de Galicia se suele dividir en dos grandes zonas: la Galicia interior y la Galicia costera, ambas separadas por un sistema montañoso que la atraviesa aproximadamente por la mitad, la denominada <text:span text:style-name="T8">dorsal gallega</text:span>.</text:p>
      <text:p text:style-name="P1"><text:span text:style-name="T2">En el relieve gallego se combinan las </text:span>montañas <text:span text:style-name="T2">-de escasa altitud y de formas suaves- con valles profundos y tierras llanas. Por último se encuentra la zona del </text:span>litoral<text:span text:style-name="T2">, formada por un moderado relieve montañoso cortado por numerosos valles y hendido hacia el interior por las famosas rías.</text:span></text:p>
      <text:p text:style-name="P1">Hidrografía</text:p>
      <text:p text:style-name="P1"><text:span text:style-name="T2">Los </text:span>ríos <text:span text:style-name="T2">gallegos son generalmente caudalosos y fluyen hacia una de las dos grandes vertientes: la atlántica y la cantábrica.</text:span></text:p>
      <text:p text:style-name="P2">Los ríos de la vertiente atlántica son los más largos y los que presentan mayor caudal.</text:p>
      <text:p text:style-name="P3"><text:span text:style-name="T2">La costa gallega se extiende a lo largo de </text:span><text:span text:style-name="T8">1.195 km </text:span><text:span text:style-name="T2">desde la ría </text:span><text:span text:style-name="T2">de Ribadeo hasta la ría de Guar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,Bold" svg:font-family="'Verdana,Bold'"/>
    <style:font-face style:name="Verdana,BoldItalic" svg:font-family="'Verdana,Bold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a vázquez</meta:initial-creator>
    <meta:creation-date>2010-05-04T10:34:32.61</meta:creation-date>
    <meta:document-statistic meta:table-count="0" meta:image-count="0" meta:object-count="0" meta:page-count="1" meta:paragraph-count="9" meta:word-count="185" meta:character-count="1091"/>
    <dc:date>2010-05-04T10:37:23.91</dc:date>
    <dc:creator>susana vázquez</dc:creator>
    <meta:editing-duration>PT00H02M52S</meta:editing-duration>
    <meta:editing-cycles>1</meta:editing-cycles>
    <meta:generator>OpenOffice.org/3.2$Win32 OpenOffice.org_project/320m12$Build-9483</meta:generator>
  </office:meta>
</office:document-meta>
</file>